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Kings</text:h>
      <text:h text:style-name="Heading_20_1" text:outline-level="1">1 Kings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/text:p>
      <text:h text:style-name="Heading_20_1" text:outline-level="1">1 Kings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/text:p>
      <text:h text:style-name="Heading_20_1" text:outline-level="1">1 Kings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/text:p>
      <text:h text:style-name="Heading_20_1" text:outline-level="1">1 Kings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/text:p>
      <text:h text:style-name="Heading_20_1" text:outline-level="1">1 Kings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I Kings 6:1:</text:span><text:span> </text:span><text:span text:style-name="v">20</text:span><text:span> </text:span><text:span>I Kings 6:2:</text:span><text:span> </text:span><text:span text:style-name="v">21</text:span><text:span> </text:span><text:span>I Kings 6:3:</text:span><text:span> </text:span><text:span text:style-name="v">22</text:span><text:span> </text:span><text:span>I Kings 6:4:</text:span><text:span> </text:span><text:span text:style-name="v">23</text:span><text:span> </text:span><text:span>I Kings 6:5:</text:span><text:span> </text:span><text:span text:style-name="v">24</text:span><text:span> </text:span><text:span>I Kings 6:6:</text:span><text:span> </text:span><text:span text:style-name="v">25</text:span><text:span> </text:span><text:span>I Kings 6:7:</text:span><text:span> </text:span><text:span text:style-name="v">26</text:span><text:span> </text:span><text:span>I Kings 6:8:</text:span><text:span> </text:span><text:span text:style-name="v">27</text:span><text:span> </text:span><text:span>I Kings 6:9:</text:span><text:span> </text:span><text:span text:style-name="v">28</text:span><text:span> </text:span><text:span>I Kings 6:10:</text:span><text:span> </text:span><text:span text:style-name="v">29</text:span><text:span> </text:span><text:span>I Kings 6:11:</text:span><text:span> </text:span><text:span text:style-name="v">30</text:span><text:span> </text:span><text:span>I Kings 6:12:</text:span><text:span> </text:span><text:span text:style-name="v">31</text:span><text:span> </text:span><text:span>I Kings 6:13:</text:span><text:span> </text:span><text:span text:style-name="v">32</text:span><text:span> </text:span><text:span>I Kings 6:14:</text:span></text:p>
      <text:h text:style-name="Heading_20_1" text:outline-level="1">1 Kings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/text:p>
      <text:h text:style-name="Heading_20_1" text:outline-level="1">1 Kings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/text:p>
      <text:h text:style-name="Heading_20_1" text:outline-level="1">1 Kings 8</text:h>
      <text:p text:style-name="p_c1"><text:span>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/text:p>
      <text:h text:style-name="Heading_20_1" text:outline-level="1">1 Kings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/text:p>
      <text:h text:style-name="Heading_20_1" text:outline-level="1">1 Kings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1 Kings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/text:p>
      <text:h text:style-name="Heading_20_1" text:outline-level="1">1 Kings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/text:p>
      <text:h text:style-name="Heading_20_1" text:outline-level="1">1 Kings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/text:p>
      <text:h text:style-name="Heading_20_1" text:outline-level="1">1 Kings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1 Kings 15</text:h>
      <text:p text:style-name="p_c2"><text:span>1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/text:p>
      <text:h text:style-name="Heading_20_1" text:outline-level="1">1 Kings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/text:p>
      <text:h text:style-name="Heading_20_1" text:outline-level="1">1 Kings 17</text:h>
      <text:p text:style-name="p_c2"><text:span>1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/text:p>
      <text:h text:style-name="Heading_20_1" text:outline-level="1">1 Kings 18</text:h>
      <text:p text:style-name="p_c2"><text:span>1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/text:p>
      <text:h text:style-name="Heading_20_1" text:outline-level="1">1 Kings 19</text:h>
      <text:p text:style-name="p_c2"><text:span>1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/text:p>
      <text:h text:style-name="Heading_20_1" text:outline-level="1">1 Kings 20</text:h>
      <text:p text:style-name="p_c2"><text:span>2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/text:p>
      <text:h text:style-name="Heading_20_1" text:outline-level="1">1 Kings 21</text:h>
      <text:p text:style-name="p_c2"><text:span>2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I Kings 22:1:</text:span><text:span> </text:span><text:span text:style-name="v">31</text:span><text:span> </text:span><text:span>I Kings 22:2:</text:span><text:span> </text:span><text:span text:style-name="v">32</text:span><text:span> </text:span><text:span>I Kings 22:3:</text:span><text:span> </text:span><text:span text:style-name="v">33</text:span><text:span> </text:span><text:span>I Kings 22:4:</text:span><text:span> </text:span><text:span text:style-name="v">34</text:span><text:span> </text:span><text:span>I Kings 22:5:</text:span><text:span> </text:span><text:span text:style-name="v">35</text:span><text:span> </text:span><text:span>I Kings 22:6:</text:span><text:span> </text:span><text:span text:style-name="v">36</text:span><text:span> </text:span><text:span>I Kings 22:7:</text:span><text:span> </text:span><text:span text:style-name="v">37</text:span><text:span> </text:span><text:span>I Kings 22:8:</text:span><text:span> </text:span><text:span text:style-name="v">38</text:span><text:span> </text:span><text:span>I Kings 22:9:</text:span><text:span> </text:span><text:span text:style-name="v">39</text:span><text:span> </text:span><text:span>I Kings 22:10:</text:span><text:span> </text:span><text:span text:style-name="v">40</text:span><text:span> </text:span><text:span>I Kings 22:11:</text:span><text:span> </text:span><text:span text:style-name="v">41</text:span><text:span> </text:span><text:span>I Kings 22:12:</text:span><text:span> </text:span><text:span text:style-name="v">42</text:span><text:span> </text:span><text:span>I Kings 22:13:</text:span><text:span> </text:span><text:span text:style-name="v">43</text:span><text:span> </text:span><text:span>I Kings 22:14:</text:span></text:p>
      <text:h text:style-name="Heading_20_1" text:outline-level="1">1 Kings 22</text:h>
      <text:p text:style-name="p_c2"><text:span>2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II Kings 1:1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